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Korte Molenweg 10 te Oterleek (het plaatsen van een biologisch stikstoffilter (ACU un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augustus 2025 namens Gemeente Alkmaar een volledige melding ontvangen van een ontwikkeling voor het bedrijf ‘Melkveebedrijf "Vee en Veldlust"’ aan Korte Molenweg 10 te Oterleek. Het gaat over het plaatsen van een biologisch stikstoffilter (ACU unit) bij een bestaande melkveestal.De melding heeft het kenmerk OMG-063274/DMS51275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verandering van een dierenverblijf.</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274/DMS51275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583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3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3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3274/DMS512755</meta:user-defined>
    <meta:user-defined meta:name="DCTERMS.abstract">melding </meta:user-defined>
    <dc:language>nl</dc:language>
    <meta:user-defined meta:name="OVERHEIDop.locatietype/OVERHEIDop.gebiedsmarkering">Adres</meta:user-defined>
    <meta:user-defined meta:name="DC.title">Melding ontvangen voor Korte Molenweg 10 te Oterleek (het plaatsen van een biologisch stikstoffilter (ACU unit)</meta:user-defined>
    <meta:user-defined meta:name="DCTERMS.W3CDTF/DCTERMS.available">2025-09-25</meta:user-defined>
    <meta:user-defined meta:name="DCTERMS.W3CDTF/OVERHEIDop.jaargang">2025</meta:user-defined>
    <meta:user-defined meta:name="OVERHEIDop.publicationIssue">415832</meta:user-defined>
    <meta:user-defined meta:name="OVERHEIDop.GmbID/DC.identifier">gmb-2025-415832</meta:user-defined>
    <meta:user-defined meta:name="OVERHEIDop.versieInformatie"/>
  </office:meta>
</office:document-meta>
</file>