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tijdelijke huisvesting E-pier o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9-2025, Proj. Schiphol tijdelijke huisvesting E-pier op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8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608</meta:user-defined>
    <meta:user-defined meta:name="DCTERMS.abstract">Proj. Schiphol tijdelijke huisvesting E-p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tijdelijke huisvesting E-pier op Schipho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31</meta:user-defined>
    <meta:user-defined meta:name="OVERHEIDop.GmbID/DC.identifier">gmb-2025-415831</meta:user-defined>
    <meta:user-defined meta:name="OVERHEIDop.versieInformatie"/>
  </office:meta>
</office:document-meta>
</file>