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Saasveld, Drosteweg 19’,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al Saasveld, Drosteweg 19’ over?</text:p>
            <text:p text:style-name="al">Het omgevingsplan gaat over de realisatie van 7 woningen op het perceel aan de Drosteweg 19. De ontwikkeling ziet op de nieuwbouw van 5 rijwoningen en één vrijstaande woning. De bestaande woning met bijgebouw aan de Drosteweg 19 en 19a wordt opgesplitst naar twee woningen.</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het voorgenomen bouwplan mogelijk te maken. Voor dit bouwplan heeft in een voorfase reeds participatie plaatsgevonden, waarbij de omgeving en overige belanghebbenden hun mening, wensen en bezwaren over het plan kenbaar konden maken.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tussenkopcur">Heeft u vragen?</text:p>
            <text:p text:style-name="al">Voor informatie over het bekijken van de documenten of andere vragen kunt u ook bellen met dhr. S. Kok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583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3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3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Kennisgeving voornemen tot wijziging omgevingsplan ‘Saasveld, Drosteweg 19’, participatie</meta:user-defined>
    <meta:user-defined meta:name="DCTERMS.W3CDTF/DCTERMS.available">2025-10-02</meta:user-defined>
    <meta:user-defined meta:name="DCTERMS.W3CDTF/OVERHEIDop.jaargang">2025</meta:user-defined>
    <meta:user-defined meta:name="OVERHEIDop.publicationIssue">415830</meta:user-defined>
    <meta:user-defined meta:name="OVERHEIDop.GmbID/DC.identifier">gmb-2025-415830</meta:user-defined>
    <meta:user-defined meta:name="OVERHEIDop.versieInformatie"/>
  </office:meta>
</office:document-meta>
</file>