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768326    Onderwerp:  laadpaalvoorziening Airbornestraat 82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de Airborne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burgemeester en wethouders graag medewerking verleent aan het realiseren van extra oplaadpunten indien de aangevraagde locatie voldoet aan de eisen zoals die geformuleerd zijn in “Beleidsregels oplaadinfrastructuur elektrische voertuigen” van de gemeente Doetinchem;</text:p>
            <text:p text:style-name="common-al"/>
            <text:p text:style-name="common-al">dat het plaatsen van oplaadpunten past binnen zowel de duurzaamheidsambities van de gemeente;</text:p>
            <text:p text:style-name="common-al"/>
            <text:p text:style-name="common-al">dat de firma Vattenfall met de provincie Gelderland en de gemeente Doetinchem een overeenkomst is aangegaan om in de gemeente Doetinchem het aantal laadpalen uit te breiden;</text:p>
            <text:p text:style-name="common-al"/>
            <text:p text:style-name="common-al">dat er van begin 2026 tot medio 2026 twintig proactieve laadpalen worden geplaatst, waarvan burgemeester en wethouders de locaties in overleg met Vattenfall heeft aangewezen;</text:p>
            <text:p text:style-name="common-al"/>
            <text:p text:style-name="common-al">dat daarvan één laadpaal voor twee parkeerplaatsen aan de Airbornestraat te Doetinchem bij huisnummer 82 is aangewezen;</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vraagde locatie goed vindbaar en zichtbaar is;</text:p>
            <text:p text:style-name="common-al"> dat het betreffende oplaadpunt door de ligging door meerdere gebruikers gedeeld kan worden;</text:p>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parkeerplaatsen ten behoeve van oplaadpunten elektrische voertuigen, afgegeven op 24 oktober 2023 door de verkeersadviseur van de politie-eenheid Oost-Nederland,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de Airbornestraat te Doetinchem ter hoogte van huisnummer 82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50129Air82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14 maart 2025)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31 januari 2025</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158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8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Airbornestraat 82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768326    Onderwerp:  laadpaalvoorziening Airbornestraat 82 Doetinchem</meta:user-defined>
    <meta:user-defined meta:name="DCTERMS.W3CDTF/DCTERMS.available">2025-01-31</meta:user-defined>
    <meta:user-defined meta:name="OVERHEIDop.externeBijlage">laadpaallocatie Airbornestraat 82|exb-2025-3909</meta:user-defined>
    <meta:user-defined meta:name="DCTERMS.W3CDTF/OVERHEIDop.jaargang">2025</meta:user-defined>
    <meta:user-defined meta:name="OVERHEIDop.publicationIssue">41583</meta:user-defined>
    <meta:user-defined meta:name="OVERHEIDop.GmbID/DC.identifier">gmb-2025-41583</meta:user-defined>
    <meta:user-defined meta:name="OVERHEIDop.versieInformatie"/>
  </office:meta>
</office:document-meta>
</file>