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Koriander 78, 8245 H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vergunning niet vergunning- of ontheffingplichtig, Koriander 78, 8245 HA Lelystad, verhuurvergunning opkoopbescherming</text:span>
          </text:p>
            <text:p text:style-name="common-al">Wij hebben vastgesteld dat op de aanvraag voor een vergunning met dossiernummer 0995972193 voor verhuurvergunning opkoopbescherming, op Koriander 78, 8245 HA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gebruik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58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72193</meta:user-defined>
    <dc:language>nl</dc:language>
    <meta:user-defined meta:name="OVERHEIDop.locatietype/OVERHEIDop.gebiedsmarkering">Punt</meta:user-defined>
    <meta:user-defined meta:name="DC.title">Mededeling niet vergunning- of ontheffingplichtig - Koriander 78, 8245 HA Lelysta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6</meta:user-defined>
    <meta:user-defined meta:name="OVERHEIDop.GmbID/DC.identifier">gmb-2025-415826</meta:user-defined>
    <meta:user-defined meta:name="OVERHEIDop.versieInformatie"/>
  </office:meta>
</office:document-meta>
</file>