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tijdelijke standplaatsvergunning voor Sirre fun &amp; Food van 1 november 2025 tot en met 31 december 2025 op het parkeerterrein aan Parallelweg 1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tijdelijke standplaat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4634 / Z-25-199082 </text:span>Tijdelijke standplaatsvergunning Sirre fun &amp; Food van 1 november 2025 tot en met 31december 2025 parkeerterrein Parallelweg 126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82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4634 / Z-25-199082 </meta:user-defined>
    <dc:language>nl</dc:language>
    <meta:user-defined meta:name="OVERHEIDop.locatietype/OVERHEIDop.gebiedsmarkering">Adres</meta:user-defined>
    <meta:user-defined meta:name="DC.title">Toestemming voor een tijdelijke standplaatsvergunning voor Sirre fun &amp; Food van 1 november 2025 tot en met 31 december 2025 op het parkeerterrein aan Parallelweg 126 te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25</meta:user-defined>
    <meta:user-defined meta:name="OVERHEIDop.GmbID/DC.identifier">gmb-2025-415825</meta:user-defined>
    <meta:user-defined meta:name="OVERHEIDop.versieInformatie"/>
  </office:meta>
</office:document-meta>
</file>