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8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ugustus 2025 een Sloopmelding ontvangen voor de locatie Nieuw-Loosdrechtsedijk 8, 1231KX Loosdrecht. De melding is geregistreerd onder zaaknummer Z2025-0000102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8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20</meta:user-defined>
    <meta:user-defined meta:name="DCTERMS.abstract">Betreft: Melding op locatie Nieuw-Loosdrechtsedijk 8, 1231KX Loos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Nieuw-Loosdrechtsedijk 8, 1231KX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3</meta:user-defined>
    <meta:user-defined meta:name="OVERHEIDop.GmbID/DC.identifier">gmb-2025-415823</meta:user-defined>
    <meta:user-defined meta:name="OVERHEIDop.versieInformatie"/>
  </office:meta>
</office:document-meta>
</file>