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ing tijdelijke vergunningen tbv onderwijsinrichting, Jadelaan 14 2132X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9-2025, verlenging tijdelijke vergunningen tbv onderwijsinrichting, Jadelaan 14 2132XW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82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595</meta:user-defined>
    <meta:user-defined meta:name="DCTERMS.abstract">verlenging tijdelijke vergunningen tbv onderwijs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erlenging tijdelijke vergunningen tbv onderwijsinrichting, Jadelaan 14 2132XW Hoofddor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21</meta:user-defined>
    <meta:user-defined meta:name="OVERHEIDop.GmbID/DC.identifier">gmb-2025-415821</meta:user-defined>
    <meta:user-defined meta:name="OVERHEIDop.versieInformatie"/>
  </office:meta>
</office:document-meta>
</file>