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 diverse locaties in stadsdeel W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12 afgestorven of met ernstige gebreken houtopstanden wegens veiligheidsrisico's in de openbare ruimte op diverse locaties in Stadsdeel West. </text:p>
            <text:p text:style-name="common-al">Besluit: verleend</text:p>
            <text:p text:style-name="common-al">Besluit verzonden op: 23-09-2025</text:p>
            <text:p text:style-name="common-al">Zaakadres: De Roos van Dekamaweg 4 1061HT Amsterdam, De Roos van Dekamaweg 6 1061HT Amsterdam, De Roos van Dekamaweg 21-H 1061HR Amsterdam, De Roos van Dekamaweg 25-H 1061HS Amsterdam, Jacob van Lennepstraat 66-1 1053HL Amsterdam, Jan Evertsenstraat 51-H 1057BN Amsterdam, Lodewijk Tripstraat 6A 1052ES Amsterdam, Roggeveenstraat 14 1013PV Amsterdam, Spaarndammerdijk 653 1014AD Amsterdam, Wilhelminastraat 68-1 1054WK Amsterdam, Willem de Zwijgerlaan 189-H 1056JN Amsterdam, Willem de Zwijgerlaan 270 1055RE Amsterdam. </text:p>
            <text:p text:style-name="common-al">Zaaknummer: Z2025-039541</text:p>
            <text:p text:style-name="common-al">DSO-nummer: 2025091600982</text:p>
            <text:p text:style-name="common-al">
            <text:span text:style-name="nadrukvet">Meer informatie</text:span>
          </text:p>
            <text:p text:style-name="common-al">Het besluit en bijbehorende stukken treft u aan de linkerkant bij deze publicatie onder het knopje "bekijk documenten". 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82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2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2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541</meta:user-defined>
    <meta:user-defined meta:name="DCTERMS.abstract">het vellen van 12 afgestorven of met ernstige gebreken houtopstanden wegens veiligheidsrisico's in de openbare ruimte op diverse locaties in Wes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p diverse locaties in stadsdeel West</meta:user-defined>
    <meta:user-defined meta:name="OVERHEIDop.datumEindeReactietermijn">2025-11-05</meta:user-defined>
    <meta:user-defined meta:name="OVERHEIDop.terinzageleggingBG">https://mijnpublicaties.nl/Publicatie/507215a6-c275-47b7-6f1c-08ddf4283840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20</meta:user-defined>
    <meta:user-defined meta:name="OVERHEIDop.GmbID/DC.identifier">gmb-2025-415820</meta:user-defined>
    <meta:user-defined meta:name="OVERHEIDop.versieInformatie"/>
  </office:meta>
</office:document-meta>
</file>