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Burendag op 27 september 2025 aan Emmy Belinfante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4264 / Z-25-198746 </text:span>
                </text:span>
                <text:span text:style-name="nadrukcur">evenementenvergunning Burendag Emmy Belinfantelaan Beverwijk op 27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8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54264 / Z-25-198746 </meta:user-defined>
    <dc:language>nl</dc:language>
    <meta:user-defined meta:name="OVERHEIDop.locatietype/OVERHEIDop.gebiedsmarkering">Weg</meta:user-defined>
    <meta:user-defined meta:name="DC.title">Toestemming voor een Burendag op 27 september 2025 aan Emmy Belinfantelaan te Bever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10</meta:user-defined>
    <meta:user-defined meta:name="OVERHEIDop.GmbID/DC.identifier">gmb-2025-415810</meta:user-defined>
    <meta:user-defined meta:name="OVERHEIDop.versieInformatie"/>
  </office:meta>
</office:document-meta>
</file>