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bouwen van een nieuwe schuur, Omgevingsplanactiviteit (OPA), Tollenslaan 11, 3723D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bouwen van een nieuwe schuur, Omgevingsplanactiviteit (OPA)</text:span>
          </text:p>
            <text:p text:style-name="common-al">
            <text:span text:style-name="nadrukvet">Locatie: Tollenslaan 11, 3723DH Bilthoven</text:span>
          </text:p>
            <text:p text:style-name="common-al">
            <text:span text:style-name="nadrukvet">Zaaknummer: 1398492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1580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37799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bouwen van een nieuwe schuur, Omgevingsplanactiviteit (OPA), Tollenslaan 11, 3723DH Bilt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08</meta:user-defined>
    <meta:user-defined meta:name="OVERHEIDop.GmbID/DC.identifier">gmb-2025-415808</meta:user-defined>
    <meta:user-defined meta:name="OVERHEIDop.versieInformatie"/>
  </office:meta>
</office:document-meta>
</file>