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enburg 67 1081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constructieve doorbraken op de zevende verdieping</text:p>
            <text:p text:style-name="common-al">Zaakadres: Nijenburg 67 1081GE Amsterdam</text:p>
            <text:p text:style-name="common-al">Datum ontvangst: 11-09-2025</text:p>
            <text:p text:style-name="common-al">Zaaknummer: Z2025-038666</text:p>
            <text:p text:style-name="common-al">DSO-nummer: 20250911016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80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0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0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66</meta:user-defined>
    <meta:user-defined meta:name="DCTERMS.abstract">realiseren van twee constructieve doorbraken op de zeven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jenburg 67 1081GE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00</meta:user-defined>
    <meta:user-defined meta:name="OVERHEIDop.GmbID/DC.identifier">gmb-2025-415800</meta:user-defined>
    <meta:user-defined meta:name="OVERHEIDop.versieInformatie"/>
  </office:meta>
</office:document-meta>
</file>