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ijnier Vinkeleskade 62 1071S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aanbrengen van vloerisolatie onder het gebouw (Joke Smit College)</text:p>
            <text:p text:style-name="common-al">Zaakadres: Reijnier Vinkeleskade 62 1071SX Amsterdam</text:p>
            <text:p text:style-name="common-al">Datum ontvangst: 17-07-2025</text:p>
            <text:p text:style-name="common-al">Zaaknummer: Z2025-S00024</text:p>
            <text:p text:style-name="common-al">DSO-nummer: 202507170222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5796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79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79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S00024</meta:user-defined>
    <meta:user-defined meta:name="DCTERMS.abstract">het aanbrengen van vloerisolatie onder het gebouw (Joke Smit Colleg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eijnier Vinkeleskade 62 1071SX Amsterd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796</meta:user-defined>
    <meta:user-defined meta:name="OVERHEIDop.GmbID/DC.identifier">gmb-2025-415796</meta:user-defined>
    <meta:user-defined meta:name="OVERHEIDop.versieInformatie"/>
  </office:meta>
</office:document-meta>
</file>