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redere dakkapel op voordakvlak aan de Kalkovenweg 208, 2401 M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bredere dakkapel op voordakvlak aan de Kalkovenweg 208, 2401 MC Alphen aan den Rijn, geregistreerd onder nr. 048437047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9-2025. De gemeente neemt daarover waarschijnlijk voor 18-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579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9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9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4753</meta:user-defined>
    <meta:user-defined meta:name="DCTERMS.abstract">Aanvraag vergunning voor het plaatsen van een bredere dakkapel op voordakvlak aan de Kalkovenweg 208, 2401 MC Alphen aan den Rijn</meta:user-defined>
    <dc:language>nl</dc:language>
    <meta:user-defined meta:name="OVERHEIDop.locatietype/OVERHEIDop.gebiedsmarkering">Punt</meta:user-defined>
    <meta:user-defined meta:name="DC.title">Aanvraag vergunning voor het plaatsen van een bredere dakkapel op voordakvlak aan de Kalkovenweg 208, 2401 MC Alphen aan den Rijn</meta:user-defined>
    <meta:user-defined meta:name="DCTERMS.W3CDTF/DCTERMS.available">2025-09-25</meta:user-defined>
    <meta:user-defined meta:name="DCTERMS.W3CDTF/OVERHEIDop.jaargang">2025</meta:user-defined>
    <meta:user-defined meta:name="OVERHEIDop.publicationIssue">415795</meta:user-defined>
    <meta:user-defined meta:name="OVERHEIDop.GmbID/DC.identifier">gmb-2025-415795</meta:user-defined>
    <meta:user-defined meta:name="OVERHEIDop.versieInformatie"/>
  </office:meta>
</office:document-meta>
</file>