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5-161364 - Gemeente Stadskanaal - Aanvraag omgevingsvergunning (reguliere procedure) voor het vellen van houtopstanden, Ambachtsstraat 1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3 september 2025 de volgende aanvraag voor een omgevingsvergunning ontvangen:</text:p>
            <text:p text:style-name="common-al">- Ambachtsstraat 11 in Stadskanaal, het vellen van houtopstanden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15794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9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9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5-161364 </meta:user-defined>
    <dc:language>nl</dc:language>
    <meta:user-defined meta:name="OVERHEIDop.locatietype/OVERHEIDop.gebiedsmarkering">Adres</meta:user-defined>
    <meta:user-defined meta:name="DC.title">Z-25-161364 - Gemeente Stadskanaal - Aanvraag omgevingsvergunning (reguliere procedure) voor het vellen van houtopstanden, Ambachtsstraat 11 in Stadskanaal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794</meta:user-defined>
    <meta:user-defined meta:name="OVERHEIDop.GmbID/DC.identifier">gmb-2025-415794</meta:user-defined>
    <meta:user-defined meta:name="OVERHEIDop.versieInformatie"/>
  </office:meta>
</office:document-meta>
</file>