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ieuwstraat 102 1381XV Wees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ervangen van kozijnen</text:p>
            <text:p text:style-name="common-al">Zaakadres: Nieuwstraat 102 1381XV Weesp</text:p>
            <text:p text:style-name="common-al">Datum ontvangst: 17-07-2025</text:p>
            <text:p text:style-name="common-al">Zaaknummer: Z2025-031101</text:p>
            <text:p text:style-name="common-al">DSO-nummer: 2025071700886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5793</text:span><text:line-break/><text:date style:data-style-name="dag" text:fixed="true" text:date-value="2025-09-25"/><text:line-break/><text:date style:data-style-name="jaar" text:fixed="true" text:date-value="2025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5793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5793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1101</meta:user-defined>
    <meta:user-defined meta:name="DCTERMS.abstract">het vervangen van kozijn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Nieuwstraat 102 1381XV Weesp</meta:user-defined>
    <meta:user-defined meta:name="DCTERMS.W3CDTF/DCTERMS.available">2025-09-25</meta:user-defined>
    <meta:user-defined meta:name="DCTERMS.W3CDTF/OVERHEIDop.jaargang">2025</meta:user-defined>
    <meta:user-defined meta:name="OVERHEIDop.publicationIssue">415793</meta:user-defined>
    <meta:user-defined meta:name="OVERHEIDop.GmbID/DC.identifier">gmb-2025-415793</meta:user-defined>
    <meta:user-defined meta:name="OVERHEIDop.versieInformatie"/>
  </office:meta>
</office:document-meta>
</file>