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Ootmarsum, Denekamperstraat 50’,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f Ootmarsum, Denekamperstraat 50’ over?</text:p>
            <text:p text:style-name="al">Het omgevingsplan gaat over de realisatie van twee vrijstaande woningen op een braakliggend perceel aan de Denekamperstraat 50 in Ootmarsum.</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7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Ootmarsum, Denekamperstraat 50’, participatie</meta:user-defined>
    <meta:user-defined meta:name="DCTERMS.W3CDTF/DCTERMS.available">2025-10-02</meta:user-defined>
    <meta:user-defined meta:name="DCTERMS.W3CDTF/OVERHEIDop.jaargang">2025</meta:user-defined>
    <meta:user-defined meta:name="OVERHEIDop.publicationIssue">415791</meta:user-defined>
    <meta:user-defined meta:name="OVERHEIDop.GmbID/DC.identifier">gmb-2025-415791</meta:user-defined>
    <meta:user-defined meta:name="OVERHEIDop.versieInformatie"/>
  </office:meta>
</office:document-meta>
</file>