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DE GIJZEL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oor een omgevingsvergunning hebben ontvangen: </text:p>
            <text:p text:style-name="common-al"/>
            <text:p text:style-name="common-al">-De Gijzel 30 Helvoirt, Nieuwbouw loods/machineberging, Z25-287170.</text:p>
            <text:p text:style-name="common-al">De aanvraag is ontvangen op 29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7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DE GIJZEL 30 HELVOI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579</meta:user-defined>
    <meta:user-defined meta:name="OVERHEIDop.GmbID/DC.identifier">gmb-2025-41579</meta:user-defined>
    <meta:user-defined meta:name="OVERHEIDop.versieInformatie"/>
  </office:meta>
</office:document-meta>
</file>