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ingetrokken omgevingsvergunning, Prof. Eykmanweg 5 b, 5144 ND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is een aanvraag omgevingsvergunning ontvangen voor het realiseren van een showroom voor  inkoop en verkoop van voertuigen op de locatie Prof. Eykmanweg 5 b, 5144 ND Waalwijk. De aanvraag is geregistreerd onder zaaknummer WWK-2025-013453. </text:p>
            <text:p text:style-name="common-al">De aanvraag betreft de volgende activiteit(en): 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De aanvraag is op 23 september 2025 door de aanvrager ingetrokken.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Voor het inzien van de stukken moet u vooraf een afspraak maken. Wij verzoeken u hiervoor contact op te nemen met de Frontoffice Vergunningen van afdeling</text:p>
            <text:p text:style-name="last-al">Vergunningverlening en Belastingen Leefomgeving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41578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8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78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WK-2025-013453</meta:user-defined>
    <dc:language>nl</dc:language>
    <meta:user-defined meta:name="OVERHEIDop.locatietype/OVERHEIDop.gebiedsmarkering">Punt</meta:user-defined>
    <meta:user-defined meta:name="DC.title">Aanvraag ingetrokken omgevingsvergunning, Prof. Eykmanweg 5 b, 5144 ND Waalwijk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5789</meta:user-defined>
    <meta:user-defined meta:name="OVERHEIDop.GmbID/DC.identifier">gmb-2025-415789</meta:user-defined>
    <meta:user-defined meta:name="OVERHEIDop.versieInformatie"/>
  </office:meta>
</office:document-meta>
</file>