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Rings op 25 oktober 2025 in sporthal de Walvis aan van Loenenlaan 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evenementen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54443 / Z-25-198178 </text:span>
                </text:span>
                <text:span text:style-name="nadrukcur">evenementenvergunning Rings sporthal de Walvis van Loenenlaan 1 Beverwijk op 25 oktober 2025 van 18.00 tot 23.00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5-09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578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8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8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D-154443 / Z-25-198178 </meta:user-defined>
    <dc:language>nl</dc:language>
    <meta:user-defined meta:name="OVERHEIDop.locatietype/OVERHEIDop.gebiedsmarkering">Adres</meta:user-defined>
    <meta:user-defined meta:name="DC.title">Toestemming voor Rings op 25 oktober 2025 in sporthal de Walvis aan van Loenenlaan 1 te Beverwijk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788</meta:user-defined>
    <meta:user-defined meta:name="OVERHEIDop.GmbID/DC.identifier">gmb-2025-415788</meta:user-defined>
    <meta:user-defined meta:name="OVERHEIDop.versieInformatie"/>
  </office:meta>
</office:document-meta>
</file>