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straat 2, 4132 V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heeft de gemeente een aanvraag omgevingsvergunning (regulier) ontvangen voor het perceel Achterstraat 2, 4132 VD Vianen. De aanvraag is geregistreerd onder zaaknummer OVR-2025-009053. De aanvraag betreft het opnieuw stukadoren achter kopgevel en isoler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57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053</meta:user-defined>
    <dc:language>nl</dc:language>
    <meta:user-defined meta:name="OVERHEIDop.locatietype/OVERHEIDop.gebiedsmarkering">Punt</meta:user-defined>
    <meta:user-defined meta:name="DC.title">Ingekomen aanvraag omgevingsvergunning Achterstraat 2, 4132 VD Vian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86</meta:user-defined>
    <meta:user-defined meta:name="OVERHEIDop.GmbID/DC.identifier">gmb-2025-415786</meta:user-defined>
    <meta:user-defined meta:name="OVERHEIDop.versieInformatie"/>
  </office:meta>
</office:document-meta>
</file>