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10 7683PG Den Ham, kappen van een eik, ontvangen op 23-09-2025, zaaknummer TR-Z2025-00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Hallerhoek 10 7683PG Den Ham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23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57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433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llerhoek 10 7683PG Den Ham, kappen van een eik, ontvangen op 23-09-2025, zaaknummer TR-Z2025-001433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785</meta:user-defined>
    <meta:user-defined meta:name="OVERHEIDop.GmbID/DC.identifier">gmb-2025-415785</meta:user-defined>
    <meta:user-defined meta:name="OVERHEIDop.versieInformatie"/>
  </office:meta>
</office:document-meta>
</file>