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de Wedze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toepassen van grond of baggerspecie op of in de landbodem, de Wedze, Twijzel</text:p>
            <text:p text:style-name="common-al">Zaaknummer: Z2025-001073</text:p>
            <text:p text:style-name="common-al">Zaakadres: de Wedze, Twijzel</text:p>
            <text:p text:style-name="common-al">Omschrijving: Toepassen van grond of baggerspecie op of in de landbodem</text:p>
            <text:p text:style-name="common-al">Datum ontvangst: 24-06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57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073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de Wedze, Twijz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84</meta:user-defined>
    <meta:user-defined meta:name="OVERHEIDop.GmbID/DC.identifier">gmb-2025-415784</meta:user-defined>
    <meta:user-defined meta:name="OVERHEIDop.versieInformatie"/>
  </office:meta>
</office:document-meta>
</file>