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office:automatic-styles>
  <office:body>
    <office:text>
      <text:p text:style-name="new_page_staatscourant"/>
      <text:p text:style-name="single-kop-titel">Algemeen belang besluit Dorpspark Schepersheuv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Inleiding</text:span>
            </text:span>
          </text:p>
            <text:p text:style-name="al">In Roerdalen willen we samen werken met de inwoners voor wie ons beleid bedoeld is. De praktijk en de behoeften van onze inwoners zijn leidend voor de koers en de keuzes die we maken. We experimenteren en zoeken naar nieuwe wegen en verbindingen. Dat betekent ook dat we steeds meer een andere rolverdeling zien tussen gemeenschap en gemeente, waarbij er sprake is van gedeeld eigenaarschap en verantwoordelijkheid vanuit gelijkwaardigheid. Het proces naar de realisatie van het Dorpspark Schepersheuvel is hier een voorbeeld van. </text:p>
            <text:p text:style-name="al"/>
            <text:p text:style-name="al">
            <text:span text:style-name="nadrukvet">
              <text:span text:style-name="nadrukondlijn">Doel</text:span>
            </text:span>
          </text:p>
            <text:p text:style-name="al">In 2018 zijn de voetbalclubs van Sint Odiliënberg en Melick gefuseerd. Hierdoor kreeg het sportpark in Sint Odiliënberg een herbestemming. In het kader van de aanpak andere overheid, hebben we de inwoners van Sint Odiliënberg gevraagd om mee te denken over een toekomstige invulling van dit terrein. Niet de vrijgekomen locatie, maar de toegevoegde waarde voor de leefbaarheid van de gemeenschap was bepalend. </text:p>
            <text:p text:style-name="al"/>
            <text:p text:style-name="al">Deze ontwikkelingen hebben ertoe geleid dat inwoners, verenigingen en organisaties zich hebben gemeld met ideeën voor een nieuwe inrichting van het voormalige sportpark. Na de startfase zijn er aantal initiatieven ontstaan, die in de afgelopen jaren in meer of mindere mate zijn ontwikkeld, vanuit onderstaande gezamenlijke visie:</text:p>
            <text:p text:style-name="al"/>
            <text:p text:style-name="al">Het nieuwe dorpspark moet een natuurlijke, parkachtige omgeving worden met ruimte voor biodiversiteit, waar iedereen kan recreëren, sporten en ontmoeten. </text:p>
            <text:p text:style-name="al">De initiatieven die uiteindelijk gezamenlijk het Dorpspark Schepersheuvel (gaan) vormgeven zijn: </text:p>
            <text:list text:style-name="id1-3-2-2-1-12">
              <text:list-item text:style-override="id1-3-2-2-1-12-1">
                <text:number>1.</text:number>
                <text:p text:style-name="al">Uitbreiding Jong Nederland</text:p>
              </text:list-item>
              <text:list-item text:style-override="id1-3-2-2-1-12-2">
                <text:number>2.</text:number>
                <text:p text:style-name="al">Hondenspeelveld</text:p>
              </text:list-item>
              <text:list-item text:style-override="id1-3-2-2-1-12-3">
                <text:number>3.</text:number>
                <text:p text:style-name="al">Evenementenveld</text:p>
              </text:list-item>
              <text:list-item text:style-override="id1-3-2-2-1-12-4">
                <text:number>4.</text:number>
                <text:p text:style-name="al">Trapveld </text:p>
              </text:list-item>
              <text:list-item text:style-override="id1-3-2-2-1-12-5">
                <text:number>5.</text:number>
                <text:p text:style-name="al">Buurtboerderij</text:p>
              </text:list-item>
              <text:list-item text:style-override="id1-3-2-2-1-12-6">
                <text:number>6.</text:number>
                <text:p text:style-name="al">Multifunctionele accommodatie</text:p>
              </text:list-item>
              <text:list-item text:style-override="id1-3-2-2-1-12-7">
                <text:number>7.</text:number>
                <text:p text:style-name="al">Beachvolley </text:p>
              </text:list-item>
              <text:list-item text:style-override="id1-3-2-2-1-12-8">
                <text:number>8.</text:number>
                <text:p text:style-name="al">Jeu de Boules baan en beugelbaan </text:p>
              </text:list-item>
              <text:list-item text:style-override="id1-3-2-2-1-12-9">
                <text:number>9.</text:number>
                <text:p text:style-name="al">Beweegroute en natuurlijk spelen</text:p>
              </text:list-item>
            </text:list>
            <text:p text:style-name="al">
            <text:span text:style-name="nadrukvet">
              <text:span text:style-name="nadrukondlijn">Een algemeen belang besluit is nodig om te voldoen aan de gedragsregels van de Mededingingswet.</text:span>
            </text:span>
          </text:p>
            <text:p text:style-name="al">De gedragsregels voor overheidsinstelling zijn bedoeld om een gelijk speelveld te creëren tussen de overheid wanneer die economisch actief is, en de marktpartijen waarmee zij in concurrentie treedt. De Wet Markt en Overheid (hierna: WM&amp;O) geeft gedragsregels voor economische activiteiten die overheden verrichten, met als doel om oneerlijke concurrentie door de overheid te voorkomen. Onder economische activiteit wordt verstaan het aanbieden van goederen en diensten op de markt. De wet geeft gedragsregels waaraan overheden zich moeten houden als zij economische activiteiten verrichten. </text:p>
            <text:p text:style-name="al"/>
            <text:p text:style-name="al">De WM&amp;O verplicht overheden de integrale kosten van een economische activiteit door te berekenen in de verkoopprijs. Voor economische activiteiten die plaatsvinden in het algemeen belang geldt de gedragsregel niet mits de raad heeft vastgesteld dat er sprake is van een activiteit in het algemeen belang. </text:p>
            <text:p text:style-name="al"/>
            <text:p text:style-name="al">Het uitbreiden van een bestaand beperkt zakelijk recht en het ingebruikgeven van gemeentegrond om niet is een economische activiteit waarop de WM&amp;O van toepassing is. De gemeente moet dan hiervoor de integrale kosten in rekening brengen, tenzij de gemeenteraad heeft vastgesteld dat er sprake is van een economische activiteit die plaatsvindt in het algemeen belang in de zin van artikel 25h lid 5 Mededingingswet. De voorgenomen uitbreiding van een beperkt zakelijk recht (hier de uitbreiding van een bestaand erfpachtperceel) en de ingebruikgeving om niet dienen een algemeen belang, hier het kunnen realiseren van dorpspark Schepersheuvel.</text:p>
            <text:p text:style-name="al"/>
            <text:p text:style-name="al">
            <text:span text:style-name="nadrukvet">
              <text:span text:style-name="nadrukondlijn">De wet markt en overheid is van toepassing</text:span>
            </text:span>
          </text:p>
            <text:p text:style-name="al">Ingevolge de Wet markt en overheid (dit betreft de artikelen 25g t/m 25m van de Mededingingswet) gelden voor overheden die economische activiteiten verrichten bepaalde gedragsregels om concurrentievervalsing te voorkomen waaronder m.n.:</text:p>
            <text:list text:style-name="id1-3-2-2-1-22">
              <text:list-item text:style-override="id1-3-2-2-1-22-1">
                <text:number>1.</text:number>
                <text:p text:style-name="al">Integrale kostendoorberekening, overheden moeten ten minste de integrale kosten van hun goederen of diensten in hun tarieven doorberekenen aan de afnemers;</text:p>
              </text:list-item>
              <text:list-item text:style-override="id1-3-2-2-1-22-2">
                <text:number>2.</text:number>
                <text:p text:style-name="al">Bevoordelingverbod: overheden mogen hun eigen overheidsbedrijven niet bevoordelen ten opzichte van concurrerende bedrijven.</text:p>
              </text:list-item>
            </text:list>
            <text:p text:style-name="al">De raad kan besluiten dat bepaalde economische activiteiten worden uitgezonderd van de werking van de Wet markt en overheid door deze aan te wijzen als zijnde een activiteit in het algemeen belang.</text:p>
            <text:p text:style-name="al"/>
            <text:p text:style-name="al">
            <text:span text:style-name="nadrukvet">
              <text:span text:style-name="nadrukondlijn">Met het dorpspark Schepersheuvel wordt het algemeen belang gediend.</text:span>
            </text:span>
          </text:p>
            <text:p text:style-name="al">Het Dorpspark Schepersheuvel beoogt de volgende algemene belangen te dienen:</text:p>
            <text:list text:style-name="id1-3-2-2-1-27">
              <text:list-item text:style-override="id1-3-2-2-1-27-1">
                <text:number>•</text:number>
                <text:p text:style-name="al">Het dorpspark Schepersheuvel wordt een parkachtige omgeving met ruimte voor biodiversiteit, waar iedereen kan recreëren, sporten en ontmoeten.</text:p>
              </text:list-item>
              <text:list-item text:style-override="id1-3-2-2-1-27-2">
                <text:number>•</text:number>
                <text:p text:style-name="al">Het realiseren en de instandhouding van het dorpspark Schepersheuvel geschiedt in een samenwerkingsverband, welk verband bestaat uit bestaande verenigingen en burgerinitiatieven en de gemeente</text:p>
              </text:list-item>
              <text:list-item text:style-override="id1-3-2-2-1-27-3">
                <text:number>•</text:number>
                <text:p text:style-name="al">Het realiseren van het dorpspark Schepersheuvel is een uitwerking van de door de gemeenteraad vastgestelde Nota ontwikkeling Maatschappelijk Vastgoed 2014-2025</text:p>
              </text:list-item>
            </text:list>
            <text:p text:style-name="al">
            <text:span text:style-name="nadrukvet">
              <text:span text:style-name="nadrukondlijn">Dit algemeen belang kan niet door bestaande marktpartijen worden gediend.</text:span>
            </text:span>
          </text:p>
            <text:p text:style-name="al">Marktpartijen kunnen in principe Dorpsparken in samenwerking met burgers ontwikkelen, echter daarmee kan niet de beoogde maatschappelijke verantwoordelijkheid worden gerealiseerd, zoals beschreven in het raadsvoorstel. </text:p>
            <text:p text:style-name="al"/>
            <text:p text:style-name="al">
            <text:span text:style-name="nadrukvet">
              <text:span text:style-name="nadrukondlijn">Er heeft een zorgvuldige belangenafweging plaatsgevonden.</text:span>
            </text:span>
          </text:p>
            <text:p text:style-name="al">De negatieve effecten voor de markt (de betrokken ondernemers) zijn zeer klein of afwezig, omdat het hier uitsluitend het realiseren van een dorpspark op beperkte schaal betreft. Het daarmee te dienen algemeen belang weegt zwaarder dan het belang van potentiële marktpartijen. </text:p>
            <text:p text:style-name="al"/>
            <text:p text:style-name="al">
            <text:span text:style-name="nadrukvet">Inwerkingtreding</text:span>
          </text:p>
            <text:p text:style-name="al">Dit besluit treedt de achtste dag na de bekendmaking in werking.</text:p>
          </text:section>
        </text:section>
        <text:section text:name="nota-toelichting_id1-3-2-3" text:style-name="nota-toelichting">
          <text:p text:style-name="artikel_kop_titel"><text:span text:style-name="label"/> </text:p>
          <text:p text:style-name="al">
          <text:span text:style-name="nadrukvet">Rechtsbeschermingsclausule</text:span>
        </text:p>
          <text:p text:style-name="al">Bent u het niet eens met dit besluit of heeft u vragen? Neem dan contact op met de contactpersoon die boven de bij dit besluit behorende begeleidende brief staat. We nemen dan samen met u het besluit door.</text:p>
          <text:p text:style-name="al"/>
          <text:p text:style-name="al">Komen we er niet uit en bent u het oneens met dit besluit, dan kunt u schriftelijk een bezwaarschrift indienen. Doe dit binnen zes weken na de dag waarop het besluit is verzonden. Dit is de wettelijke termijn. Daarna mogen wij uw bezwaarschrift niet meer behandelen.</text:p>
          <text:p text:style-name="al">Stuur uw bezwaarschrift naar: Het college van burgemeester en wethouders van de gemeente Roerdalen, Postbus 6099, 6077 ZH St. Odiliënberg. </text:p>
          <text:p text:style-name="al"/>
          <text:p text:style-name="al">In uw bezwaarschrift moet in ieder geval staan:</text:p>
          <text:list text:style-name="id1-3-2-3-9">
            <text:list-item text:style-override="id1-3-2-3-9-1">
              <text:number>•</text:number>
              <text:p text:style-name="al">uw naam, adres en telefoonnummer;</text:p>
            </text:list-item>
            <text:list-item text:style-override="id1-3-2-3-9-2">
              <text:number>•</text:number>
              <text:p text:style-name="al">een duidelijke omschrijving van het besluit waartegen u bezwaar maakt (u kunt bijvoorbeeld de datum en ons kenmerk van het besluit vermelden of een kopie meesturen);</text:p>
            </text:list-item>
            <text:list-item text:style-override="id1-3-2-3-9-3">
              <text:number>•</text:number>
              <text:p text:style-name="al">de reden waarom u bezwaar maakt;</text:p>
            </text:list-item>
            <text:list-item text:style-override="id1-3-2-3-9-4">
              <text:number>•</text:number>
              <text:p text:style-name="al">de datum en uw handtekening.</text:p>
            </text:list-item>
          </text:list>
          <text:p text:style-name="al">Dient iemand anders namens u een bezwaarschrift in? Laat deze persoon dan uw machtiging meesturen.</text:p>
          <text:p text:style-name="al"/>
          <text:p text:style-name="al">
          <text:span text:style-name="nadrukvet">
            <text:span text:style-name="nadrukcur">Besluit schorsen</text:span>
          </text:span>
        </text:p>
          <text:p text:style-name="al">Het indienen van een bezwaarschrift schorst de werking van het besluit niet. Dat betekent dat het besluit blijft gelden gedurende de behandeling van uw bezwaarschrift. </text:p>
          <text:p text:style-name="al">Vindt u dat u vanwege spoed niet op het besluit op uw bezwaarschrift kunt wachten, bijvoorbeeld omdat de uitvoering van het besluit onherstelbare gevolgen heeft voor u? Dan kunt u de Voorzieningenrechter van de rechtbank Roermond verzoeken om dit besluit te schorsen en / of een voorlopige voorziening te treffen. </text:p>
          <text:p text:style-name="al"/>
          <text:p text:style-name="al">Stuur uw verzoek naar: Rechtbank Limburg, Postbus 950, 6040 AZ Roermond. Voor een verzoek om een voorlopige voorziening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1578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8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8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erdalen</meta:user-defined>
    <meta:user-defined meta:name="OVERHEID.Informatietype/DC.type">officiële publicatie</meta:user-defined>
    <meta:user-defined meta:name="OVERHEIDop.Rubriek/DC.type">ander besluit van algemene strekking</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DC.source">artikel 10:3 van de Algemene wet bestuursrecht]|[1.0:c:BWBR0005537&amp;artikel=10%3A3&amp;g=2025-09-01</meta:user-defined>
    <meta:user-defined meta:name="DC.source">artikel 25h, vijfde lid, van de Mededingingswet]|[1.0:c:BWBR0008691&amp;artikel=25h&amp;lid=5&amp;g=2025-09-01</meta:user-defined>
    <meta:user-defined meta:name="DC.source">artikel 25h, zesde lid, van de Mededingingswet]|[1.0:c:BWBR0008691&amp;artikel=25h&amp;lid=6&amp;g=2025-09-01</meta:user-defined>
    <meta:user-defined meta:name="OVERHEIDop.referentienummer">Z23-035809</meta:user-defined>
    <meta:user-defined meta:name="DCTERMS.alternative">Algemeen belang besluit Dorpspark Schepersheuvel</meta:user-defined>
    <dc:language>nl</dc:language>
    <meta:user-defined meta:name="OVERHEIDop.locatietype/OVERHEIDop.gebiedsmarkering">Weg</meta:user-defined>
    <meta:user-defined meta:name="DC.title">Algemeen belang besluit Dorpspark Schepersheuvel</meta:user-defined>
    <meta:user-defined meta:name="DCTERMS.W3CDTF/DCTERMS.available">2025-09-26</meta:user-defined>
    <meta:user-defined meta:name="DCTERMS.W3CDTF/OVERHEIDop.jaargang">2025</meta:user-defined>
    <meta:user-defined meta:name="OVERHEIDop.publicationIssue">415783</meta:user-defined>
    <meta:user-defined meta:name="OVERHEIDop.betreftRegeling">CVDR744510_1</meta:user-defined>
    <meta:user-defined meta:name="OVERHEIDop.GmbID/DC.identifier">gmb-2025-415783</meta:user-defined>
    <meta:user-defined meta:name="xs:date/OVERHEIDop.startdatum">2025-10-04</meta:user-defined>
    <meta:user-defined meta:name="OVERHEIDop.versieInformatie"/>
  </office:meta>
</office:document-meta>
</file>