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kantoorruimte en gevelwijziging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6 Gaasterland 3 te Beverwijk, </text:span>
                </text:span>
                <text:span text:style-name="nadrukcur">realiseren kantoorruimte en gevelwijziging, afgegeven op 16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7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6 </meta:user-defined>
    <dc:language>nl</dc:language>
    <meta:user-defined meta:name="OVERHEIDop.locatietype/OVERHEIDop.gebiedsmarkering">Adres</meta:user-defined>
    <meta:user-defined meta:name="DC.title">Toestemming voor het realiseren van een kantoorruimte en gevelwijziging aan Gaasterland 3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79</meta:user-defined>
    <meta:user-defined meta:name="OVERHEIDop.GmbID/DC.identifier">gmb-2025-415779</meta:user-defined>
    <meta:user-defined meta:name="OVERHEIDop.versieInformatie"/>
  </office:meta>
</office:document-meta>
</file>