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bouwen van een voorhuis met stolpschuur tot een woning op de locatie Belkmerweg 24, 1754 GB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479</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7 maart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57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9</meta:user-defined>
    <meta:user-defined meta:name="DCTERMS.abstract">Verleende omgevingsvergunning met een Bopa voor het verbouwen van een voorhuis met stolpschuur tot een woning op de locatie Belkmerweg 24, 1754 GB in Burgerbrug</meta:user-defined>
    <dc:language>nl</dc:language>
    <meta:user-defined meta:name="DC.title">Verleende omgevingsvergunning met een Bopa voor het verbouwen van een voorhuis met stolpschuur tot een woning op de locatie Belkmerweg 24, 1754 GB in Burgerbrug</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674</meta:user-defined>
    <meta:user-defined meta:name="OVERHEIDop.publicationIssue">415778</meta:user-defined>
    <meta:user-defined meta:name="OVERHEIDop.GmbID/DC.identifier">gmb-2025-415778</meta:user-defined>
    <meta:user-defined meta:name="OVERHEIDop.versieInformatie"/>
  </office:meta>
</office:document-meta>
</file>