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Lampionnenoptocht door het dorp Nederhemert</text:p>
            <text:p text:style-name="common-al">Locatie: Start en finish bij dorpshuis De Gaarde, Schoolstraat 8 te Nederhemert</text:p>
            <text:p text:style-name="common-al">Datum: 29 december 2025</text:p>
            <text:p text:style-name="common-al">Zaaknummer: 1456411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577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7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ontvangen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777</meta:user-defined>
    <meta:user-defined meta:name="OVERHEIDop.GmbID/DC.identifier">gmb-2025-415777</meta:user-defined>
    <meta:user-defined meta:name="OVERHEIDop.versieInformatie"/>
  </office:meta>
</office:document-meta>
</file>