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fietskunstwerk Snelfietsroute Veghel - Uden (locatie Geerbosch)  - Geerbosch nabij 6,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5 besloten om een aangevraagde omgevingsvergunning voor het adres Geerbosch nabij 6, Veghel te verlenen. </text:p>
            <text:p text:style-name="common-al">
            <text:span text:style-name="nadrukvet"> Gegevens aanvraag</text:span>
          </text:p>
            <text:p text:style-name="common-al"> Omschrijving: plaatsen van een fietskunstwerk Snelfietsroute Veghel - Uden (locatie Geerbosch) </text:p>
            <text:p text:style-name="common-al"> Locatie: Geerbosch nabij 6, Veghel</text:p>
            <text:p text:style-name="common-al"> Zaaknummer: OW-2025-3047</text:p>
            <text:p text:style-name="common-al">Verzenddatum van het besluit: 23-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04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77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7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7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47</meta:user-defined>
    <meta:user-defined meta:name="DCTERMS.abstract">Gemeente Meierijstad - te verlenen - omgevingsvergunning - plaatsen van een fietskunstwerk Snelfietsroute Veghel - Uden (locatie Geerbosch)  - Geerbosch nabij 6, Veghel</meta:user-defined>
    <dc:language>nl</dc:language>
    <meta:user-defined meta:name="OVERHEIDop.locatietype/OVERHEIDop.gebiedsmarkering">Adres</meta:user-defined>
    <meta:user-defined meta:name="DC.title">Gemeente Meierijstad - te verlenen - omgevingsvergunning - plaatsen van een fietskunstwerk Snelfietsroute Veghel - Uden (locatie Geerbosch)  - Geerbosch nabij 6, Veghel</meta:user-defined>
    <meta:user-defined meta:name="DCTERMS.W3CDTF/DCTERMS.available">2025-09-25</meta:user-defined>
    <meta:user-defined meta:name="DCTERMS.W3CDTF/OVERHEIDop.jaargang">2025</meta:user-defined>
    <meta:user-defined meta:name="OVERHEIDop.publicationIssue">415771</meta:user-defined>
    <meta:user-defined meta:name="OVERHEIDop.GmbID/DC.identifier">gmb-2025-415771</meta:user-defined>
    <meta:user-defined meta:name="OVERHEIDop.versieInformatie"/>
  </office:meta>
</office:document-meta>
</file>