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wijziging V2022/165 aan de Laag Boskoop 106, 2771 G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wijziging V2022/165 aan de Laag Boskoop 106, 2771 GZ Boskoop, geregistreerd onder nr. 04843704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voor 18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57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4724</meta:user-defined>
    <meta:user-defined meta:name="DCTERMS.abstract">Aanvraag vergunning voor het wijzigen van een eerder verleende vergunning wijziging V2022/165 aan de Laag Boskoop 106, 2771 GZ Boskoop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wijziging V2022/165 aan de Laag Boskoop 106, 2771 GZ Bosko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70</meta:user-defined>
    <meta:user-defined meta:name="OVERHEIDop.GmbID/DC.identifier">gmb-2025-415770</meta:user-defined>
    <meta:user-defined meta:name="OVERHEIDop.versieInformatie"/>
  </office:meta>
</office:document-meta>
</file>