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eziksestraat 615</text:span>, <text:span text:style-name="nadrukvet">6604CK Wijchen</text:span>, <text:span text:style-name="nadrukvet">het bouwen van een woning</text:span>,<text:span text:style-name="nadrukvet"> verleend en verzonden op </text:span><text:span text:style-name="nadrukvet">29 jan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63241</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63241</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oeziksestraat 615, Wijchen</meta:user-defined>
    <meta:user-defined meta:name="DCTERMS.W3CDTF/DCTERMS.available">2025-01-31</meta:user-defined>
    <meta:user-defined meta:name="DCTERMS.W3CDTF/OVERHEIDop.jaargang">2025</meta:user-defined>
    <meta:user-defined meta:name="OVERHEIDop.publicationIssue">41577</meta:user-defined>
    <meta:user-defined meta:name="OVERHEIDop.GmbID/DC.identifier">gmb-2025-41577</meta:user-defined>
    <meta:user-defined meta:name="OVERHEIDop.versieInformatie"/>
  </office:meta>
</office:document-meta>
</file>