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weg 2 109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</text:p>
            <text:p text:style-name="common-al">Zaakadres: Nobelweg 2 1097AR Amsterdam</text:p>
            <text:p text:style-name="common-al">Datum ontvangst: 06-08-2025</text:p>
            <text:p text:style-name="common-al">Zaaknummer: Z2025-033869</text:p>
            <text:p text:style-name="common-al">DSO-nummer: 20250806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7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869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belweg 2 1097AR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69</meta:user-defined>
    <meta:user-defined meta:name="OVERHEIDop.GmbID/DC.identifier">gmb-2025-415769</meta:user-defined>
    <meta:user-defined meta:name="OVERHEIDop.versieInformatie"/>
  </office:meta>
</office:document-meta>
</file>