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lift in Landhuis Schaep en Burgh (RM) op locatie Noordereinde 60, 1243JJ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september 2025 een aanvraag omgevingsvergunning verleend voor het plaatsen van een lift in Landhuis Schaep en Burgh (RM) op locatie Noordereinde 60, 1243JJ 's-Graveland met zaaknummer Z2025-00000872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g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87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576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6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6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2</meta:user-defined>
    <meta:user-defined meta:name="DCTERMS.abstract">Betreft: Beschikking op aanvraag op locatie Noordereinde 60, 1243JJ 's-Graveland. Startdatum:21 juli 2025 datum besluit: 23 sept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van een lift in Landhuis Schaep en Burgh (RM) op locatie Noordereinde 60, 1243JJ 's-Gravela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68</meta:user-defined>
    <meta:user-defined meta:name="OVERHEIDop.GmbID/DC.identifier">gmb-2025-415768</meta:user-defined>
    <meta:user-defined meta:name="OVERHEIDop.versieInformatie"/>
  </office:meta>
</office:document-meta>
</file>