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ie Kooienweg 15, 5977NK Evertsoord, Kennisgeving termijnverleng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4292</text:p>
            <text:p text:style-name="common-al">De omschrijving van de zaak: bouwen van een loods</text:p>
            <text:p text:style-name="common-al">De ontvangstdatum van de zaak: 1 augustus 2025</text:p>
            <text:p text:style-name="common-al">De globale locatie: Drie Kooienweg 15, 5977NK Evertsoord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3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576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6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6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92</meta:user-defined>
    <meta:user-defined meta:name="DCTERMS.abstract">Betreft: Beschikking verlenging beslistermijn op locatie Drie Kooienweg 15, 5977NK Evertsoord</meta:user-defined>
    <dc:language>nl</dc:language>
    <meta:user-defined meta:name="OVERHEIDop.locatietype/OVERHEIDop.gebiedsmarkering">Vlak</meta:user-defined>
    <meta:user-defined meta:name="DC.title">Drie Kooienweg 15, 5977NK Evertsoord, Kennisgeving termijnverlenging aanvraag omgevingsvergunnin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765</meta:user-defined>
    <meta:user-defined meta:name="OVERHEIDop.GmbID/DC.identifier">gmb-2025-415765</meta:user-defined>
    <meta:user-defined meta:name="OVERHEIDop.versieInformatie"/>
  </office:meta>
</office:document-meta>
</file>