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 voor het realiseren van een nokverhoging aan Gladiolenlaan 2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uiten behandeling gestelde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31 Gladiolenlaan 26 te Beverwijk, </text:span>
                </text:span>
                <text:span text:style-name="nadrukcur">realiseren nokverhoging, buitenbehandeling gesteld op 16 septem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9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576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6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6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31 </meta:user-defined>
    <dc:language>nl</dc:language>
    <meta:user-defined meta:name="OVERHEIDop.locatietype/OVERHEIDop.gebiedsmarkering">Adres</meta:user-defined>
    <meta:user-defined meta:name="DC.title">Buiten behandeling gestelde omgevingsvergunning voor het realiseren van een nokverhoging aan Gladiolenlaan 26 te Beverwij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64</meta:user-defined>
    <meta:user-defined meta:name="OVERHEIDop.GmbID/DC.identifier">gmb-2025-415764</meta:user-defined>
    <meta:user-defined meta:name="OVERHEIDop.versieInformatie"/>
  </office:meta>
</office:document-meta>
</file>