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od woning plaatsen voor langere tijd,, Kieftendijk 8, 7165B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ntvangen voor het een nood woning plaatsen voor langere tijd, op locatie Kieftendijk 8, 7165BT Rietmolen. De aanvraag is geregistreerd onder zaaknummer Z2025-000014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7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Aanvraag op locatie Kieftendijk 8, 7165BT Rietmolen</meta:user-defined>
    <dc:language>nl</dc:language>
    <meta:user-defined meta:name="OVERHEIDop.locatietype/OVERHEIDop.gebiedsmarkering">Vlak</meta:user-defined>
    <meta:user-defined meta:name="DC.title">Aanvraag vergunning voor een nood woning plaatsen voor langere tijd,, Kieftendijk 8, 7165BT Rietmo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3</meta:user-defined>
    <meta:user-defined meta:name="OVERHEIDop.GmbID/DC.identifier">gmb-2025-415763</meta:user-defined>
    <meta:user-defined meta:name="OVERHEIDop.versieInformatie"/>
  </office:meta>
</office:document-meta>
</file>