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bedrijfsgebouwen en het aanleggen van een in/uitrit aan Hazeldonk 6464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Buitenplanse omgevingsplanactiviteit afwijken omgevingsplan</text:p>
            <text:p text:style-name="common-al">- Technische bouwactiviteit</text:p>
            <text:p text:style-name="common-al">- Omgevingsplanactiviteit uitweg/uitrit</text:p>
            <text:p text:style-name="common-al">De gemeente Breda heeft op 23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7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5243</meta:user-defined>
    <meta:user-defined meta:name="DCTERMS.abstract">het realiseren van bedrijfsgebouw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bedrijfsgebouwen en het aanleggen van een in/uitrit aan Hazeldonk 6464 4836LH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5</meta:user-defined>
    <meta:user-defined meta:name="OVERHEIDop.GmbID/DC.identifier">gmb-2025-415755</meta:user-defined>
    <meta:user-defined meta:name="OVERHEIDop.versieInformatie"/>
  </office:meta>
</office:document-meta>
</file>