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Beatrix de Rijk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5 Beatrix de Rijkstraat 7 te Beverwijk,</text:span>
                </text:span>
                <text:span text:style-name="nadrukcur"> dakkapel, ontvangen op 18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7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5 </meta:user-defined>
    <dc:language>nl</dc:language>
    <meta:user-defined meta:name="OVERHEIDop.locatietype/OVERHEIDop.gebiedsmarkering">Adres</meta:user-defined>
    <meta:user-defined meta:name="DC.title">Aanvraag vergunning voor een dakkapel aan Beatrix de Rijkstraat 7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54</meta:user-defined>
    <meta:user-defined meta:name="OVERHEIDop.GmbID/DC.identifier">gmb-2025-415754</meta:user-defined>
    <meta:user-defined meta:name="OVERHEIDop.versieInformatie"/>
  </office:meta>
</office:document-meta>
</file>