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een woning, Schoenerstraat 59, 3534RL Utrecht, GU-Z2025-0024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59, 3534RL Utrecht</text:p>
            <text:p text:style-name="common-al">GU-Z2025-0024042</text:p>
            <text:p text:style-name="common-al">Toelichting: het bouw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7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042</meta:user-defined>
    <meta:user-defined meta:name="DCTERMS.abstract">Toelichting: het bouw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van een woning, Schoenerstraat 59, 3534RL Utrecht, GU-Z2025-0024042</meta:user-defined>
    <meta:user-defined meta:name="OVERHEIDop.datumEindeReactietermijn">2025-11-04</meta:user-defined>
    <meta:user-defined meta:name="OVERHEIDop.terinzageleggingBG">https://jeleefomgeving.nl/inzien/002220647/a05f6628-cde4-4117-8c86-f5e44963fceb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53</meta:user-defined>
    <meta:user-defined meta:name="OVERHEIDop.GmbID/DC.identifier">gmb-2025-415753</meta:user-defined>
    <meta:user-defined meta:name="OVERHEIDop.versieInformatie"/>
  </office:meta>
</office:document-meta>
</file>