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en vernieuwen van sportplek de Oude Haven in Nijmegen, aan Oude Haven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anderen en vernieuwen van sportplek de Oude Haven in Nijmegen aan Oude Haven,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kenmerk Z2025-0000741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4 mei 2025. De gemeente neemt daarover waarschijnlijk 9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75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5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5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415</meta:user-defined>
    <meta:user-defined meta:name="DCTERMS.abstract">Betreft: Aanvraag op locatie Oude Haven, Nijmegen</meta:user-defined>
    <dc:language>nl</dc:language>
    <meta:user-defined meta:name="OVERHEIDop.locatietype/OVERHEIDop.gebiedsmarkering">Vlak</meta:user-defined>
    <meta:user-defined meta:name="DC.title">Aanvraag omgevingsvergunning voor het veranderen en vernieuwen van sportplek de Oude Haven in Nijmegen, aan Oude Haven, Nijmegen</meta:user-defined>
    <meta:user-defined meta:name="OVERHEIDop.datumEindeReactietermijn">2025-07-09</meta:user-defined>
    <meta:user-defined meta:name="OVERHEIDop.terinzageleggingBG">https://jeleefomgeving.nl/inzien/001479179/16e7a1b4-4812-4345-8ddd-43fdb12d88e4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51</meta:user-defined>
    <meta:user-defined meta:name="OVERHEIDop.GmbID/DC.identifier">gmb-2025-415751</meta:user-defined>
    <meta:user-defined meta:name="OVERHEIDop.versieInformatie"/>
  </office:meta>
</office:document-meta>
</file>