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lagtwedde, collectevergunning voor het verkopen (deur tot deur) van pepernoten, speculaasmolens, gevuld speculaas en banketstaaf van 27 oktober 2025 tot en met 2 november 2025, verzenddatum: 2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57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3 APV is verleend, collectevergunning voor het verkopen (deur tot deur) van pepernoten, speculaasmolens, gevuld speculaas en banketstaaf van 27 oktober 2025 tot en met 2 november 2025</meta:user-defined>
    <dc:language>nl</dc:language>
    <meta:user-defined meta:name="OVERHEIDop.locatietype/OVERHEIDop.gebiedsmarkering">Punt</meta:user-defined>
    <meta:user-defined meta:name="DC.title">Verleende vergunning: Vlagtwedde, collectevergunning voor het verkopen (deur tot deur) van pepernoten, speculaasmolens, gevuld speculaas en banketstaaf van 27 oktober 2025 tot en met 2 november 2025, verzenddatum: 23 sept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7</meta:user-defined>
    <meta:user-defined meta:name="OVERHEIDop.GmbID/DC.identifier">gmb-2025-415747</meta:user-defined>
    <meta:user-defined meta:name="OVERHEIDop.versieInformatie"/>
  </office:meta>
</office:document-meta>
</file>