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aanpassing aan Breestraat 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83 Breestraat 35 te Beverwijk</text:span>
                </text:span>
                <text:span text:style-name="nadrukcur">, Gevelaanpassing, ontvangen op 16 sept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74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83 </meta:user-defined>
    <dc:language>nl</dc:language>
    <meta:user-defined meta:name="OVERHEIDop.locatietype/OVERHEIDop.gebiedsmarkering">Adres</meta:user-defined>
    <meta:user-defined meta:name="DC.title">Aanvraag vergunning voor een gevelaanpassing aan Breestraat 35 te Bev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46</meta:user-defined>
    <meta:user-defined meta:name="OVERHEIDop.GmbID/DC.identifier">gmb-2025-415746</meta:user-defined>
    <meta:user-defined meta:name="OVERHEIDop.versieInformatie"/>
  </office:meta>
</office:document-meta>
</file>