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sluitingsuur (verlaatje d.d. 17-10-2025)  horecabedrijf Afghani &amp; Zo, Bleekstraat 23 5611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59 </text:p>
            <text:p text:style-name="common-al"> Omschrijving: ontheffing sluitingsuur (verlaatje d.d. 17-10-2025)  horecabedrijf Afghani &amp; Z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straat 23 5611VB Eindhoven</text:p>
              </text:list-item>
            </text:list>
            <text:p text:style-name="common-al"> Soort aanvraag: Alcoholwet, Ontheffing sluitingsuur (verlaatje) </text:p>
            <text:p text:style-name="common-al"> Besluit: Ingetrokken aanvraag </text:p>
            <text:p text:style-name="common-al"> Besluitdatum: 23-09-2025 </text:p>
            <text:p text:style-name="common-al"> Heeft u direct belang bij deze beslissing? Dan kunt u binnen zes weken, na 2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7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59</meta:user-defined>
    <meta:user-defined meta:name="DCTERMS.abstract">ontheffing sluitingsuur (verlaatje d.d. 17-10-2025)  horecabedrijf Afghani &amp; Z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sluitingsuur (verlaatje d.d. 17-10-2025)  horecabedrijf Afghani &amp; Zo, Bleekstraat 23 5611VB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2</meta:user-defined>
    <meta:user-defined meta:name="OVERHEIDop.GmbID/DC.identifier">gmb-2025-415742</meta:user-defined>
    <meta:user-defined meta:name="OVERHEIDop.versieInformatie"/>
  </office:meta>
</office:document-meta>
</file>