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Molbergsteeg 2 7418HD Deventer, [Deventer N 785] Deventer N 7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5</text:p>
            <text:p text:style-name="common-al">
            <text:span text:style-name="nadrukvet">Locatie:</text:span> Molbergsteeg 2 7418HD Deventer, [Deventer N 785] Deventer N 785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5-000087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7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7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74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4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73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ik, Molbergsteeg 2 7418HD Deventer, [Deventer N 785] Deventer N 785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40</meta:user-defined>
    <meta:user-defined meta:name="OVERHEIDop.GmbID/DC.identifier">gmb-2025-415740</meta:user-defined>
    <meta:user-defined meta:name="OVERHEIDop.versieInformatie"/>
  </office:meta>
</office:document-meta>
</file>