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 en het dak en het uitbreiden van de recreatiewoning, Dopheide 5 1787C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pheide 5 1787CL Julianadorp, wijzigen van de gevels en het dak en het uitbreiden van de recreatiewoning</text:p>
            <text:p text:style-name="common-al">Datum ontvangst: 2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7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100</meta:user-defined>
    <meta:user-defined meta:name="DCTERMS.abstract">wijzigen van de gevels en het dak en het uitbreiden van de recreatie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wijzigen van de gevels en het dak en het uitbreiden van de recreatiewoning, Dopheide 5 1787CL Juliana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8</meta:user-defined>
    <meta:user-defined meta:name="OVERHEIDop.GmbID/DC.identifier">gmb-2025-415738</meta:user-defined>
    <meta:user-defined meta:name="OVERHEIDop.versieInformatie"/>
  </office:meta>
</office:document-meta>
</file>