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het perceel Zandkamp 95, 3828 G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op het perceel Zandkamp 95, 3828 GE Hoogland</text:span>
          </text:p>
            <text:p text:style-name="common-al">De Gemeente Amersfoort heeft op 08-09-2025 een aanvraag voor een omgevingsvergunning ontvangen voor het bouwen van een bijgebouw op het perceel Zandkamp 95, 3828 GE Hoogland, met kenmerk CLZ-000285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7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21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het perceel Zandkamp 95, 3828 GE Hoogl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37</meta:user-defined>
    <meta:user-defined meta:name="OVERHEIDop.GmbID/DC.identifier">gmb-2025-415737</meta:user-defined>
    <meta:user-defined meta:name="OVERHEIDop.versieInformatie"/>
  </office:meta>
</office:document-meta>
</file>