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Cafetaria Stratumseind B.V., Stratumseind 46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4666 </text:p>
            <text:p text:style-name="common-al"> Omschrijving: horecabedrijf Cafetaria Stratumseind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atumseind 46 5611EV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573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3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3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4666</meta:user-defined>
    <meta:user-defined meta:name="DCTERMS.abstract">horecabedrijf Cafetaria Stratumseind B.V.</meta:user-defined>
    <dc:language>nl</dc:language>
    <meta:user-defined meta:name="OVERHEIDop.locatietype/OVERHEIDop.gebiedsmarkering">Punt</meta:user-defined>
    <meta:user-defined meta:name="DC.title">Verlenging termijn: horecabedrijf Cafetaria Stratumseind B.V., Stratumseind 46 5611EV Eindhov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35</meta:user-defined>
    <meta:user-defined meta:name="OVERHEIDop.GmbID/DC.identifier">gmb-2025-415735</meta:user-defined>
    <meta:user-defined meta:name="OVERHEIDop.versieInformatie"/>
  </office:meta>
</office:document-meta>
</file>