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rayenhofflaan 11, 5141 A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september 2025 besloten een omgevingsvergunning te verlenen met zaaknummer WWK-2025-013109 voor het tijdelijk gebruik van de schuur tbv werkzaamheden voor uw eigen bedrijf op de locatie Krayenhofflaan 11, 5141 AP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3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7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109</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Krayenhofflaan 11, 5141 AP Waalwijk</meta:user-defined>
    <meta:user-defined meta:name="DCTERMS.W3CDTF/DCTERMS.available">2025-10-01</meta:user-defined>
    <meta:user-defined meta:name="DCTERMS.W3CDTF/OVERHEIDop.jaargang">2025</meta:user-defined>
    <meta:user-defined meta:name="OVERHEIDop.publicationIssue">415734</meta:user-defined>
    <meta:user-defined meta:name="OVERHEIDop.GmbID/DC.identifier">gmb-2025-415734</meta:user-defined>
    <meta:user-defined meta:name="OVERHEIDop.versieInformatie"/>
  </office:meta>
</office:document-meta>
</file>