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Groene Velden Lelystad,  (LLS00) F 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Groene Velden Lelystad,  (LLS00) F 1195, het afwijken van regels in het omgevingsplan</text:span>
          </text:p>
            <text:p text:style-name="common-al">Wij hebben op 23 september 2025 een aanvraag omgevingsvergunning ontvangen voor het afwijken van regels in het omgevingsplan, op nabij Groene Velden Lelystad,  (LLS00) F 1195. De aanvraag heeft dossiernummer 099599922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3-09-2025. De gemeente neemt daarover waarschijnlijk voor 18-1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57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9922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- nabij Groene Velden Lelystad,  (LLS00) F 119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32</meta:user-defined>
    <meta:user-defined meta:name="OVERHEIDop.GmbID/DC.identifier">gmb-2025-415732</meta:user-defined>
    <meta:user-defined meta:name="OVERHEIDop.versieInformatie"/>
  </office:meta>
</office:document-meta>
</file>