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fwijken van regels in het omgevingsplan voor het ijsfeest in december, Lang parkeerterrein aan de Werkhaven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g parkeerterrein aan de Werkhaven te West-Terschelling, het afwijken van regels in het omgevingsplan voor het ijsfeest in december, Z2025-00621.</text:p>
              </text:list-item>
            </text:list>
            <text:p text:style-name="common-al">Dit besluit is verzonden op 23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1573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621</meta:user-defined>
    <meta:user-defined meta:name="DCTERMS.abstract">Betreft:  Besluit op locatie Lang parkeerterrein aan de Werkhaven te West-Tersche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fwijken van regels in het omgevingsplan voor het ijsfeest in december, Lang parkeerterrein aan de Werkhaven te West-Terschell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31</meta:user-defined>
    <meta:user-defined meta:name="OVERHEIDop.GmbID/DC.identifier">gmb-2025-415731</meta:user-defined>
    <meta:user-defined meta:name="OVERHEIDop.versieInformatie"/>
  </office:meta>
</office:document-meta>
</file>