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dc9c0b1d-bdfc-40d1-9247-f593b7a040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ijdelijke bushaltes Broekheurne-Ring en Dubbelinckhoek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roekheurne-Ring, Dubbelinckhoek en Geessinkweg zijn gelegen binnen de bebouwde kom van Enschede en in beheer zijn bij de gemeente Enschede;</text:p>
            <text:p text:style-name="al"/>
            <text:p text:style-name="al">dat di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Broekheurne-Ring en Geessinkweg zijn gecategoriseerd zijn als gebiedsontsluitingswegen, terwijl de Dubbelinckhoek is gecategoriseerd als erftoegangsweg;</text:p>
            <text:p text:style-name="al"/>
            <text:p text:style-name="al">dat op een gebiedsontsluitingsweg de verblijfsfunctie ondergeschikt is aan de verkeersfunctie, terwijl op een erftoegangsweg de verblijfsfunctie juist het meest van belang is;</text:p>
            <text:p text:style-name="al"/>
            <text:p text:style-name="al">dat de Geessinkweg, tussen de Broekheurne-Ring en Geessinkbraakweg, wordt heringericht;</text:p>
            <text:p text:style-name="al"/>
            <text:p text:style-name="al">dat de Geessinkweg, tussen de Broekheurne-Ring en Geessinkbraakweg, onderdeel uitmaakt van de route van buslijn 2 tussen de wijk Helmerhoek en Deppenbroek, welke in twee rijrichtingen voert;</text:p>
            <text:p text:style-name="al"/>
            <text:p text:style-name="al">dat vanwege de werkzaamheden voor de herinrichting van de Geessinkweg, buslijn 2 tijdelijk geen gebruik kan maken van het betreffende weggedeelte;</text:p>
            <text:p text:style-name="al"/>
            <text:p text:style-name="al">dat om de bereikbaarheid voor de reizigers van buslijn 2 te waarborgen, een tijdelijke alternatieve route voor buslijn 2 en aansluitende bushaltes gewenst is;</text:p>
            <text:p text:style-name="al"/>
            <text:p text:style-name="al">dat een tijdelijke alternatieve route voor buslijn 2 is gevonden via de route Broekheurne-Ring - Dubbelinckhoek;</text:p>
            <text:p text:style-name="al"/>
            <text:p text:style-name="al">dat de Broekheurne-Ring is gecategoriseerd en ingericht als gebiedsontsluitingsweg en daardoor geschikt en veilig is voor gebruik door lijnbussen;</text:p>
            <text:p text:style-name="al"/>
            <text:p text:style-name="al">dat op de Breukheurne-Ring en Dubbelinckhoek geen percelen op de rijbaan aansluiten en daardoor de overlast en hinder door lijnbussen wordt beperkt;</text:p>
            <text:p text:style-name="al"/>
            <text:p text:style-name="al">dat via de Dubbelinckhoek het begin- en eindpunt van de route van buslijn 2 kan worden bereikt: bushalte ‘Enschede, Disselhoek’;</text:p>
            <text:p text:style-name="al"/>
            <text:p text:style-name="al">dat deze tijdelijke alternatieve route inhoudt dat buslijn 2 tijdelijk geen gebruik maakt van de reguliere route, namelijk via de Geessinkweg - Geessinkbraakweg – Busbaan Helmerbroek – Haarspithoek – Dubbelinckhoek;</text:p>
            <text:p text:style-name="al"/>
            <text:p text:style-name="al">dat op acht locaties op deze reguliere route de bushaltes hierdoor tijdelijk buiten gebruik zijn;</text:p>
            <text:p text:style-name="al"/>
            <text:p text:style-name="al">dat om de bereikbaarheid voor de reizigers van buslijn 2 te waarborgen, op drie locaties op de tijdelijke alternatieve route tijdelijke bushaltes worden aangewezen;</text:p>
            <text:p text:style-name="al"/>
            <text:p text:style-name="al">dat op deze locaties aan weerszijden van de weg een bushalte wordt geplaatst, aangezien de route van buslijn 2 in beide rijrichtingen voert;</text:p>
            <text:p text:style-name="al"/>
            <text:p text:style-name="al">dat langs de Breukheurne-Ring tijdelijk twee bushaltes worden aangewezen: ter hoogte van de Beekwoudehoek en Koppelboerhoek;</text:p>
            <text:p text:style-name="al"/>
            <text:p text:style-name="al">dat op deze locaties oversteekvoorzieningen voor fietsers en voetgangers zijn gelegen, waarmee een veilige oversteek wordt gewaarborgd;</text:p>
            <text:p text:style-name="al"/>
            <text:p text:style-name="al">dat deze locaties zodanig gelegen zijn dat zoveel mogelijk reizigers worden bereikt;</text:p>
            <text:p text:style-name="al"/>
            <text:p text:style-name="al">dat om deze reden langs de Dubbelinckhoek ter hoogte van de Scherpenzeelhoek en Akshoek eveneens een bushalte wordt aangewezen;</text:p>
            <text:p text:style-name="al"/>
            <text:p text:style-name="al">dat het aanwijzen van de tijdelijke bushaltes wordt gerealiseerd door het plaatsen van bord L3b van bijlage 1 van het RVV 1990, inclusief het aanbrengen van blokmarkering;</text:p>
            <text:p text:style-name="al"/>
            <text:p text:style-name="al">dat de tijdelijke bushaltes worden ingericht met haltehavens, waardoor de lijnbussen naast de rijbaan kunnen halteren;</text:p>
            <text:p text:style-name="al"/>
            <text:p text:style-name="al">dat conform artikel 23 van het RVV 1990 bestuurders hun voertuig niet mogen laten stilstaan bij een bushalte anders dan voor het onmiddellijk laten in- of uitstappen van passagiers;</text:p>
            <text:p text:style-name="al"/>
            <text:p text:style-name="al">dat de hiervoor omschreven verkeersmaatregelen t.b.v. de werkzaamheden van kracht worden verklaard van begin september 2025 tot eind december 2025, of zoveel korter indien mogelijk of zoveel langer indien noodzakelijk;</text:p>
            <text:p text:style-name="al"/>
            <text:p text:style-name="al">dat de overige verkeersmaatregelen in verband met de werkzaamheden voor de herinrichting van de Geessinkweg in een separaat verkeersbesluit worden opgenomen;</text:p>
            <text:p text:style-name="al"/>
            <text:p text:style-name="al">dat de verkeersmaatregelen voor de definitieve situatie eveneens in een separaat verkeersbesluit worden opgenomen;</text:p>
            <text:p text:style-name="al"/>
            <text:p text:style-name="al">dat het nemen van een verkeersbesluit volgens artikel 15 van de WVW 1994 vereist is indien:</text:p>
            <text:list text:style-name="id1-3-2-1-1-60">
              <text:list-item text:style-override="id1-3-2-1-1-60-1">
                <text:number>•</text:number>
                <text:p text:style-name="al">door plaatsing of verwijdering van verkeerstekens of onderborden, een gebod of verbod wordt ingesteld of aangepast;</text:p>
              </text:list-item>
              <text:list-item text:style-override="id1-3-2-1-1-60-2">
                <text:number>•</text:number>
                <text:p text:style-name="al">fysieke voorzieningen op de weg worden aangebracht of verwijderd;</text:p>
              </text:list-item>
            </text:list>
            <text:p text:style-name="al"/>
            <text:p text:style-name="al">dat gelet op artikel 12 van het BABW voor het plaatsen of verwijderen van borden L3b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 in stand houden van de weg en het waarborgen van de bruikbaarheid daarvan; </text:p>
            <text:p text:style-name="al"/>
            <text:p text:style-name="al">dat gelet op artikel 2 van de WVW 1994 de hiervoor genoemde verkeersmaatregelen voorts strekken tot de volgende belangen: </text:p>
            <text:list text:style-name="id1-3-2-1-1-69">
              <text:list-item text:style-override="id1-3-2-1-1-69-1">
                <text:number>•</text:number>
                <text:p text:style-name="al">voorkomen of beperken van door het verkeer veroorzaakte overlast, hinder of schade alsmede de gevolgen voor het milieu, bedoeld in de Wet milieubeheer;</text:p>
              </text:list-item>
              <text:list-item text:style-override="id1-3-2-1-1-69-2">
                <text:number>•</text:number>
                <text:p text:style-name="al">het voorkomen of beperken van door het verkeer veroorzaakte aantasting van het karakter of van de functie van objecten of gebieden.</text:p>
              </text:list-item>
            </text:list>
            <text:p text:style-name="al"/>
            <text:p text:style-name="al">dat gelet op artikel 2 van de WVW 1994 het zoveel mogelijk waarborgen van de vrijheid van het verkeer in het geding komt bij het treffen van deze verkeersmaatregelen;</text:p>
            <text:p text:style-name="al"/>
            <text:p text:style-name="al">dat het waarborgen van de vrijheid van verkeer, gelet op de hiervoor genoemde overwegingen, in dit geval van ondergeschikt belang wordt geacht;</text:p>
            <text:p text:style-name="al"/>
            <text:p text:style-name="al">dat het treffen van een dergelijke verkeersmaatregelen een normale maatschappelijke ontwikkeling is waarmee eenieder kan worden geconfronteerd en waarvan de nadelige gevolgen in beginsel voor rekening van betrokkenen behoren te blijven;</text:p>
            <text:p text:style-name="al"/>
            <text:p text:style-name="al">dat de in dit verkeersbesluit genoemde maatregelen niet leiden tot een toename van de geluidsbelasting afkomstig van het wegverkeerslawaai, zoals bedoeld in artikel 21a van het BABW, op geluidsgevoelige gebouw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borden L3b van bijlage 1 van het RVV 1990, het aanwijzen van tijdelijke bushaltes op de volgende locaties:</text:p>
                <text:list text:style-name="id1-3-2-2-1-3-1-3">
                  <text:list-item text:style-override="id1-3-2-2-1-3-1-3-1">
                    <text:number>•</text:number>
                    <text:p text:style-name="al">Broekheurne-Ring, ter hoogte van de Beekwoudehoek;</text:p>
                  </text:list-item>
                  <text:list-item text:style-override="id1-3-2-2-1-3-1-3-2">
                    <text:number>•</text:number>
                    <text:p text:style-name="al">Broekheurne-Ring, ter hoogte van de Koppelboerhoek;</text:p>
                  </text:list-item>
                  <text:list-item text:style-override="id1-3-2-2-1-3-1-3-3">
                    <text:number>•</text:number>
                    <text:p text:style-name="al">Dubbelinckhoek, ter hoogte van de Scherpenzeelhoek en Akshoek;</text:p>
                  </text:list-item>
                </text:list>
              </text:list-item>
              <text:list-item text:style-override="id1-3-2-2-1-3-2">
                <text:number>•</text:number>
                <text:p text:style-name="al">De hiervoor omschreven verkeersmaatregelen t.b.v. de werkzaamheden van kracht te verklaren van begin september 2025 tot eind december 2025, of zoveel korter indien mogelijk of zoveel langer indien noodzakelijk.</text:p>
              </text:list-item>
            </text:list>
            <text:p text:style-name="common-al"/>
            <text:p text:style-name="tussenkopcur">Situatieschets</text:p>
            <text:p text:style-name="common-al">Op onderstaande situatieschets zijn de tijdelijke bushaltes weergegeven, evenals de reguliere route en tijdelijke route van buslijn 2.</text:p>
            <text:p text:style-name="last-al">
            <draw:frame><draw:text-box><text:section text:name="plaatje_id1-3-2-2-1-7-1" text:style-name="plaatje">
              <text:p text:style-name="illustratie_id1-3-2-2-1-7-1-1"><draw:frame draw:style-name="illustratie_id1-3-2-2-1-7-1-1" text:anchor-type="paragraph" svg:width="153mm" svg:height="141.64528301886793mm"><draw:image xlink:href="Pictures/Afbeelding4idc9c0b1d-bdfc-40d1-9247-f593b7a040f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3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91700003)</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7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aanwijzen tijdelijke bushaltes Broekheurne-Ring en Dubbelinckhoek te Enschede - Broekheurne-Ring</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5091700003</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tijdelijke bushaltes Broekheurne-Ring en Dubbelinckhoek te Enschede</meta:user-defined>
    <meta:user-defined meta:name="DCTERMS.W3CDTF/DCTERMS.available">2025-09-25</meta:user-defined>
    <meta:user-defined meta:name="DCTERMS.W3CDTF/OVERHEIDop.jaargang">2025</meta:user-defined>
    <meta:user-defined meta:name="OVERHEIDop.publicationIssue">415728</meta:user-defined>
    <meta:user-defined meta:name="OVERHEIDop.GmbID/DC.identifier">gmb-2025-415728</meta:user-defined>
    <meta:user-defined meta:name="OVERHEIDop.versieInformatie"/>
  </office:meta>
</office:document-meta>
</file>